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list-style-name="WWNum1" style:family="paragraph">
      <style:paragraph-properties>
        <style:tab-stops>
          <style:tab-stop style:type="left" style:position="0.5in"/>
        </style:tab-stops>
      </style:paragraph-properties>
    </style:style>
    <style:style style:name="P3" style:parent-style-name="Standard" style:list-style-name="WWNum1" style:family="paragraph">
      <style:paragraph-properties>
        <style:tab-stops>
          <style:tab-stop style:type="left" style:position="0.5in"/>
        </style:tab-stops>
      </style:paragraph-properties>
    </style:style>
    <style:style style:name="P4" style:parent-style-name="Standard" style:list-style-name="WWNum1" style:family="paragraph">
      <style:paragraph-properties>
        <style:tab-stops>
          <style:tab-stop style:type="left" style:position="0.5in"/>
        </style:tab-stops>
      </style:paragraph-properties>
    </style:style>
    <style:style style:name="P5" style:parent-style-name="Standard" style:list-style-name="WWNum1" style:family="paragraph">
      <style:paragraph-properties>
        <style:tab-stops>
          <style:tab-stop style:type="left" style:position="0.5in"/>
        </style:tab-stops>
      </style:paragraph-properties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7" style:parent-style-name="Absatz-Standardschriftart" style:family="text">
      <style:text-properties fo:font-size="20pt" style:font-size-asian="20pt" style:font-size-complex="20pt"/>
    </style:style>
    <style:style style:name="T8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9" style:parent-style-name="Absatz-Standardschriftart" style:family="text">
      <style:text-properties fo:font-size="20pt" style:font-size-asian="20pt" style:font-size-complex="20pt"/>
    </style:style>
    <style:style style:name="P10" style:parent-style-name="Standard" style:family="paragraph">
      <style:paragraph-properties fo:margin-top="0.0833in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13" style:parent-style-name="Absatz-Standardschriftart" style:family="text">
      <style:text-properties fo:font-size="20pt" style:font-size-asian="20pt" style:font-size-complex="20pt"/>
    </style:style>
    <style:style style:name="T14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5" style:parent-style-name="Absatz-Standardschriftart" style:family="text">
      <style:text-properties fo:font-size="20pt" style:font-size-asian="20pt" style:font-size-complex="20pt"/>
    </style:style>
    <style:style style:name="T16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7" style:parent-style-name="Absatz-Standardschriftart" style:family="text">
      <style:text-properties fo:font-size="20pt" style:font-size-asian="20pt" style:font-size-complex="20pt"/>
    </style:style>
    <style:style style:name="T18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9" style:parent-style-name="Absatz-Standardschriftart" style:family="text">
      <style:text-properties fo:font-size="20pt" style:font-size-asian="20pt" style:font-size-complex="20pt"/>
    </style:style>
    <style:style style:name="T20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21" style:parent-style-name="Absatz-Standardschriftart" style:family="text">
      <style:text-properties fo:font-size="20pt" style:font-size-asian="20pt" style:font-size-complex="20pt"/>
    </style:style>
    <style:style style:name="T22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23" style:parent-style-name="Absatz-Standardschriftart" style:family="text">
      <style:text-properties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25" style:parent-style-name="Absatz-Standardschriftart" style:family="text">
      <style:text-properties fo:font-size="20pt" style:font-size-asian="20pt" style:font-size-complex="20pt"/>
    </style:style>
    <style:style style:name="T26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27" style:parent-style-name="Absatz-Standardschriftart" style:family="text">
      <style:text-properties fo:font-size="20pt" style:font-size-asian="20pt" style:font-size-complex="20pt"/>
    </style:style>
    <style:style style:name="T28" style:parent-style-name="Absatz-Standardschriftart" style:family="text">
      <style:text-properties fo:font-size="20pt" style:font-size-asian="20pt" style:font-size-complex="20pt"/>
    </style:style>
    <style:style style:name="T29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30" style:parent-style-name="Absatz-Standardschriftart" style:family="text">
      <style:text-properties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32" style:parent-style-name="Absatz-Standardschriftart" style:family="text">
      <style:text-properties fo:font-size="20pt" style:font-size-asian="20pt" style:font-size-complex="20pt"/>
    </style:style>
    <style:style style:name="T33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34" style:parent-style-name="Absatz-Standardschriftart" style:family="text">
      <style:text-properties fo:font-size="20pt" style:font-size-asian="20pt" style:font-size-complex="20pt"/>
    </style:style>
    <style:style style:name="T35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36" style:parent-style-name="Absatz-Standardschriftart" style:family="text">
      <style:text-properties fo:font-size="20pt" style:font-size-asian="20pt" style:font-size-complex="20pt"/>
    </style:style>
    <style:style style:name="T37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38" style:parent-style-name="Absatz-Standardschriftart" style:family="text">
      <style:text-properties fo:font-size="20pt" style:font-size-asian="20pt" style:font-size-complex="20pt"/>
    </style:style>
    <style:style style:name="T39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40" style:parent-style-name="Absatz-Standardschriftart" style:family="text">
      <style:text-properties fo:font-size="20pt" style:font-size-asian="20pt" style:font-size-complex="20pt"/>
    </style:style>
    <style:style style:name="T41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42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43" style:parent-style-name="Absatz-Standardschriftart" style:family="text">
      <style:text-properties fo:font-size="20pt" style:font-size-asian="20pt" style:font-size-complex="20pt"/>
    </style:style>
    <style:style style:name="T44" style:parent-style-name="Absatz-Standardschriftart" style:family="text">
      <style:text-properties fo:font-size="20pt" style:font-size-asian="20pt" style:font-size-complex="20pt"/>
    </style:style>
    <style:style style:name="P4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46" style:parent-style-name="Absatz-Standardschriftart" style:family="text">
      <style:text-properties fo:font-size="20pt" style:font-size-asian="20pt" style:font-size-complex="20pt"/>
    </style:style>
    <style:style style:name="T47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48" style:parent-style-name="Absatz-Standardschriftart" style:family="text">
      <style:text-properties fo:font-size="20pt" style:font-size-asian="20pt" style:font-size-complex="20pt"/>
    </style:style>
    <style:style style:name="T49" style:parent-style-name="Absatz-Standardschriftart" style:family="text">
      <style:text-properties fo:font-size="20pt" style:font-size-asian="20pt" style:font-size-complex="20pt"/>
    </style:style>
    <style:style style:name="T50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51" style:parent-style-name="Absatz-Standardschriftart" style:family="text">
      <style:text-properties fo:font-size="20pt" style:font-size-asian="20pt" style:font-size-complex="20pt"/>
    </style:style>
    <style:style style:name="T52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53" style:parent-style-name="Absatz-Standardschriftart" style:family="text">
      <style:text-properties fo:font-size="20pt" style:font-size-asian="20pt" style:font-size-complex="20pt"/>
    </style:style>
    <style:style style:name="P5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5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ichtig bei der Postererstellung:</text:p>
      <text:p text:style-name="Standard">Wozu dient das Poster? <text:s/>- Es dient der Dokumentation und der Information.</text:p>
      <text:p text:style-name="Standard">Wer ist der Adressat? – Informiert werden soll die Klasse 8, also die nachfolgenden Praktikanten.</text:p>
      <text:p text:style-name="Standard">Wie soll es geschrieben und<text:s/>gestaltet sein? - So wie ihr als Achtklässler gern so ein Plakat gelesen hättet:</text:p>
      <text:list text:style-name="WWNum1">
        <text:list-item>
          <text:p text:style-name="P2">übersichtlich und ohne Fehler</text:p>
        </text:list-item>
        <text:list-item>
          <text:p text:style-name="P3">sauber geschrieben (es können auch computergeschriebene Zettel eingeklebt werden)</text:p>
        </text:list-item>
        <text:list-item>
          <text:p text:style-name="P4">ansprechende, bunte Gestaltung, gern auch mit Fotos; die Vorlage kann grafisch verändert werden</text:p>
        </text:list-item>
        <text:list-item>
          <text:p text:style-name="P5">Schriftgröße 20 aufwärts, A2-Format; weiße Poster gibt es beim PoWi-Lehrer (oder Raum 302)</text:p>
        </text:list-item>
      </text:list>
      <text:p text:style-name="Standard"><draw:frame draw:z-index="2" draw:id="id0" draw:style-name="a0" draw:name="Textfeld 4" text:anchor-type="paragraph" svg:x="0.61458in" svg:y="3.07083in" svg:width="3.4375in" svg:height="2.07222in" style:rel-width="scale" style:rel-height="scale"><draw:text-box><text:p text:style-name="P6">Meine Erwartungen</text:p><text:p text:style-name="Standard"><text:span text:style-name="T7">Was<text:s/></text:span><text:span text:style-name="T8">erhoffte</text:span><text:span text:style-name="T9"><text:s/>ich mir von diesem Praktikumsplatz?</text:span></text:p><text:p text:style-name="P10">(Grundlage Vorbereitungstag/ Brief an das Praktikum) <text:s/>Statt dieses Kastens kann auch der Brief an das Praktikum angehängt werden.</text:p></draw:text-box><svg:title/><svg:desc/></draw:frame><draw:frame draw:z-index="251658240" draw:id="id1" draw:style-name="a1" draw:name="Rechteck 6" text:anchor-type="paragraph" svg:x="0.125in" svg:y="1.02917in" svg:width="7.22917in" svg:height="1.72847in" style:rel-width="scale" style:rel-height="scale"><draw:text-box><text:p text:style-name="P11"/><text:p text:style-name="P12">Die Einrichtung</text:p><text:p text:style-name="Standard"><text:span text:style-name="T13">Welche<text:s/></text:span><text:span text:style-name="T14">Angebote</text:span><text:span text:style-name="T15"><text:s/>gibt es für welche<text:s/></text:span><text:span text:style-name="T16">Zielgruppe</text:span><text:span text:style-name="T17">? Gibt es ein<text:s/></text:span><text:span text:style-name="T18">Motto</text:span><text:span text:style-name="T19">/ einen Leitspruch? Wer ist der<text:s/></text:span><text:span text:style-name="T20">Träger</text:span><text:span text:style-name="T21">? Was ist das<text:s/></text:span><text:span text:style-name="T22">Soziale</text:span><text:span text:style-name="T23"><text:s/>an dem Betrieb?</text:span></text:p><text:p text:style-name="Standard"/><text:p text:style-name="Standard"/></draw:text-box><svg:title/><svg:desc/></draw:frame><draw:frame draw:z-index="251659264" draw:id="id2" draw:style-name="a2" draw:name="Rechteck 5" text:anchor-type="paragraph" svg:x="3.71597in" svg:y="3.07083in" svg:width="3.65625in" svg:height="2.07222in" style:rel-width="scale" style:rel-height="scale"><draw:text-box><text:p text:style-name="P24">Das Berufsbild</text:p><text:p text:style-name="Standard"><text:span text:style-name="T25">Welche<text:s/></text:span><text:span text:style-name="T26">Ausbildung</text:span><text:span text:style-name="T27"><text:s/>ist erforderlich?</text:span></text:p><text:p text:style-name="Standard"><text:span text:style-name="T28">Welche<text:s/></text:span><text:span text:style-name="T29">Fähigkeiten</text:span><text:span text:style-name="T30"><text:s/>braucht man? <text:s/></text:span></text:p><text:p text:style-name="Standard"/></draw:text-box><svg:title/><svg:desc/></draw:frame><draw:frame draw:z-index="5" draw:id="id3" draw:style-name="a3" draw:name="Textfeld 1" text:anchor-type="paragraph" svg:x="0.10433in" svg:y="7.40433in" svg:width="7.08333in" svg:height="1.66597in" style:rel-width="scale" style:rel-height="scale"><draw:text-box><text:p text:style-name="P31">Fazit</text:p><text:p text:style-name="Standard"><text:span text:style-name="T32">Was hat<text:s/></text:span><text:span text:style-name="T33">überrascht</text:span><text:span text:style-name="T34">, was war<text:s/></text:span><text:span text:style-name="T35">interessant</text:span><text:span text:style-name="T36">, was war<text:s/></text:span><text:span text:style-name="T37">schwierig</text:span><text:span text:style-name="T38">? Was nehme ich mit in meinen<text:s/></text:span><text:span text:style-name="T39">Alltag</text:span><text:span text:style-name="T40">? Hat das Praktikum bei der<text:s/></text:span><text:span text:style-name="T41">B</text:span><text:span text:style-name="T42">erufswahl</text:span><text:span text:style-name="T43"><text:s/>geholfen<text:s/></text:span>(mit Begründung)<text:span text:style-name="T44">?</text:span></text:p><text:p text:style-name="Standard"/><text:p text:style-name="Standard"/></draw:text-box><svg:title/><svg:desc/></draw:frame><draw:frame draw:z-index="4" draw:id="id4" draw:style-name="a4" draw:name="Rechteck 3" text:anchor-type="paragraph" svg:x="0.10433in" svg:y="5.49803in" svg:width="7.0625in" svg:height="1.57222in" style:rel-width="scale" style:rel-height="scale"><draw:text-box><text:p text:style-name="P45">Persönliche Erfahrungen</text:p><text:p text:style-name="Standard"><text:span text:style-name="T46">Wie konnte ich mich<text:s/></text:span><text:span text:style-name="T47">einbringen</text:span><text:span text:style-name="T48"><text:s/></text:span>(Projekt siehe Vorbereitungstag)?<text:s/><text:span text:style-name="T49">Darstellung eines typischen<text:s/></text:span><text:span text:style-name="T50">Arbeitstages</text:span><text:span text:style-name="T51">, besondere<text:s/></text:span><text:span text:style-name="T52">Erfahrungen</text:span><text:span text:style-name="T53"><text:s/>auch bei den Zusatzstunden<text:s/></text:span>(evt.auswählen)</text:p></draw:text-box><svg:title/><svg:desc/></draw:frame><draw:frame draw:z-index="3" draw:id="id5" draw:style-name="a5" draw:name="Rechteck 7" text:anchor-type="paragraph" svg:x="1.25in" svg:y="0.29173in" svg:width="4.75in" svg:height="0.5in" style:rel-width="scale" style:rel-height="scale"><draw:text-box><text:p text:style-name="P54">Name, Klasse, Praktikumsplatz</text:p><text:p text:style-name="P5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 style:vertical-align="auto"/>
      <style:text-properties style:font-name-asian="Symbol" style:font-name-complex="Times New Roman" style:language-asian="de" style:country-asian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fi</meta:initial-creator>
    <dc:creator>Achim Raphael</dc:creator>
    <meta:creation-date>2019-05-09T20:58:00Z</meta:creation-date>
    <dc:date>2019-05-09T19:03:00Z</dc:date>
    <meta:template xlink:href="Normal.dotm" xlink:type="simple"/>
    <meta:editing-cycles>4</meta:editing-cycles>
    <meta:editing-duration>PT0S</meta:editing-duration>
    <meta:user-defined meta:name="Operator">Achim Raphael</meta:user-defined>
    <meta:document-statistic meta:page-count="1" meta:paragraph-count="1" meta:word-count="85" meta:character-count="620" meta:row-count="4" meta:non-whitespace-character-count="536"/>
  </office:meta>
</office:document-meta>
</file>